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87</text:p>
          </table:table-cell>
          <table:table-cell table:number-columns-repeated="4" table:style-name="ce10"/>
          <table:table-cell office:value-type="string" table:style-name="ce12">
            <text:p>0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400030:409</text:p>
          </table:table-cell>
          <table:covered-table-cell/>
          <table:table-cell office:value-type="float" office:value="342170" table:style-name="ce20">
            <text:p>342170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30:411</text:p>
          </table:table-cell>
          <table:covered-table-cell/>
          <table:table-cell office:value-type="float" office:value="342170" table:style-name="ce20">
            <text:p>342170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55:397</text:p>
          </table:table-cell>
          <table:covered-table-cell/>
          <table:table-cell office:value-type="float" office:value="375726.6" table:style-name="ce20">
            <text:p>375726,6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001:200</text:p>
          </table:table-cell>
          <table:covered-table-cell/>
          <table:table-cell office:value-type="float" office:value="262544" table:style-name="ce20">
            <text:p>262544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0:0000000:4656</text:p>
          </table:table-cell>
          <table:covered-table-cell/>
          <table:table-cell office:value-type="float" office:value="415710.46" table:style-name="ce20">
            <text:p>415710,4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0000000:4660</text:p>
          </table:table-cell>
          <table:covered-table-cell/>
          <table:table-cell office:value-type="float" office:value="797792.57" table:style-name="ce20">
            <text:p>797792,57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0000000:4664</text:p>
          </table:table-cell>
          <table:covered-table-cell/>
          <table:table-cell office:value-type="float" office:value="278314.63" table:style-name="ce20">
            <text:p>278314,6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1000019:565</text:p>
          </table:table-cell>
          <table:covered-table-cell/>
          <table:table-cell office:value-type="float" office:value="256216" table:style-name="ce20">
            <text:p>256216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5200016:247</text:p>
          </table:table-cell>
          <table:covered-table-cell/>
          <table:table-cell office:value-type="float" office:value="1420168.28" table:style-name="ce20">
            <text:p>1420168,2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1:4400010:563</text:p>
          </table:table-cell>
          <table:covered-table-cell/>
          <table:table-cell office:value-type="float" office:value="71775.600000000006" table:style-name="ce20">
            <text:p>71775,6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0200001:888</text:p>
          </table:table-cell>
          <table:covered-table-cell/>
          <table:table-cell office:value-type="float" office:value="496861.75" table:style-name="ce20">
            <text:p>496861,7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200001:889</text:p>
          </table:table-cell>
          <table:covered-table-cell/>
          <table:table-cell office:value-type="float" office:value="1339250" table:style-name="ce20">
            <text:p>1339250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3802:668</text:p>
          </table:table-cell>
          <table:covered-table-cell/>
          <table:table-cell office:value-type="float" office:value="42423.68" table:style-name="ce20">
            <text:p>42423,68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4801:3638</text:p>
          </table:table-cell>
          <table:covered-table-cell/>
          <table:table-cell office:value-type="float" office:value="186599" table:style-name="ce20">
            <text:p>186599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760015:3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5:0000000:3835</text:p>
          </table:table-cell>
          <table:covered-table-cell/>
          <table:table-cell office:value-type="float" office:value="121786.65" table:style-name="ce20">
            <text:p>121786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5:0000000:3840</text:p>
          </table:table-cell>
          <table:covered-table-cell/>
          <table:table-cell office:value-type="float" office:value="395010" table:style-name="ce20">
            <text:p>395010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21:2090</text:p>
          </table:table-cell>
          <table:covered-table-cell/>
          <table:table-cell office:value-type="float" office:value="425376" table:style-name="ce20">
            <text:p>425376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21:2091</text:p>
          </table:table-cell>
          <table:covered-table-cell/>
          <table:table-cell office:value-type="float" office:value="433350" table:style-name="ce20">
            <text:p>433350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400004:5874</text:p>
          </table:table-cell>
          <table:covered-table-cell/>
          <table:table-cell office:value-type="float" office:value="228526.2" table:style-name="ce20">
            <text:p>228526,2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400004:5875</text:p>
          </table:table-cell>
          <table:covered-table-cell/>
          <table:table-cell office:value-type="float" office:value="238425" table:style-name="ce20">
            <text:p>238425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8:4800018:284</text:p>
          </table:table-cell>
          <table:covered-table-cell/>
          <table:table-cell office:value-type="float" office:value="276488" table:style-name="ce20">
            <text:p>276488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9:8200017:325</text:p>
          </table:table-cell>
          <table:covered-table-cell/>
          <table:table-cell office:value-type="float" office:value="402360" table:style-name="ce20">
            <text:p>402360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0:0000000:4945</text:p>
          </table:table-cell>
          <table:covered-table-cell/>
          <table:table-cell office:value-type="float" office:value="60704607.600000001" table:style-name="ce20">
            <text:p>60704607,6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0000000:14163</text:p>
          </table:table-cell>
          <table:covered-table-cell/>
          <table:table-cell office:value-type="float" office:value="1994142.32" table:style-name="ce20">
            <text:p>1994142,32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16:5567</text:p>
          </table:table-cell>
          <table:covered-table-cell/>
          <table:table-cell office:value-type="float" office:value="955546.96" table:style-name="ce20">
            <text:p>955546,96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7:0012715:326</text:p>
          </table:table-cell>
          <table:covered-table-cell/>
          <table:table-cell office:value-type="float" office:value="223502.4" table:style-name="ce20">
            <text:p>223502,4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7:0012715:327</text:p>
          </table:table-cell>
          <table:covered-table-cell/>
          <table:table-cell office:value-type="float" office:value="340234" table:style-name="ce20">
            <text:p>340234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0:0700016:422</text:p>
          </table:table-cell>
          <table:covered-table-cell/>
          <table:table-cell office:value-type="float" office:value="3018144" table:style-name="ce20">
            <text:p>3018144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0:0700016:423</text:p>
          </table:table-cell>
          <table:covered-table-cell/>
          <table:table-cell office:value-type="float" office:value="476800" table:style-name="ce20">
            <text:p>476800,0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000000:53199</text:p>
          </table:table-cell>
          <table:covered-table-cell/>
          <table:table-cell office:value-type="float" office:value="1248351.75" table:style-name="ce20">
            <text:p>1248351,7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604027:471</text:p>
          </table:table-cell>
          <table:covered-table-cell/>
          <table:table-cell office:value-type="float" office:value="1569890.3" table:style-name="ce20">
            <text:p>1569890,30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604027:472</text:p>
          </table:table-cell>
          <table:covered-table-cell/>
          <table:table-cell office:value-type="float" office:value="805892.13" table:style-name="ce20">
            <text:p>805892,13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2">
            <text:p>36:34:0604027:473</text:p>
          </table:table-cell>
          <table:covered-table-cell/>
          <table:table-cell office:value-type="float" office:value="2450531.65" table:style-name="ce22">
            <text:p>2450531,65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7">
            <text:p>09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D4B4B7DD8B325CDA19D3A6ECDA384AB8CD3411EE97BB017C2228566C4228CD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07T08:07:08Z</meta:creation-date>
    <dc:date>2023-03-07T08:07:08Z</dc:date>
  </office:meta>
</office:document-meta>
</file>